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-complex="Times New Roman"/>
    </style:style>
    <style:style style:name="P2" style:parent-style-name="NoSpacing" style:family="paragraph">
      <style:text-properties style:font-name-complex="Times New Roman"/>
    </style:style>
    <style:style style:name="P3" style:parent-style-name="NoSpacing" style:family="paragraph">
      <style:text-properties style:font-name-complex="Times New Roman"/>
    </style:style>
    <style:style style:name="P4" style:parent-style-name="NoSpacing" style:family="paragraph">
      <style:text-properties style:font-name-complex="Times New Roman"/>
    </style:style>
    <style:style style:name="P5" style:parent-style-name="NoSpacing" style:family="paragraph">
      <style:text-properties style:font-name-complex="Times New Roman"/>
    </style:style>
    <style:style style:name="P6" style:parent-style-name="NoSpacing" style:family="paragraph">
      <style:text-properties style:font-name-complex="Times New Roman"/>
    </style:style>
    <style:style style:name="P7" style:parent-style-name="NoSpacing" style:family="paragraph">
      <style:text-properties style:font-name-complex="Times New Roman"/>
    </style:style>
    <style:style style:name="P8" style:parent-style-name="NoSpacing" style:family="paragraph">
      <style:paragraph-properties fo:text-align="justify"/>
    </style:style>
    <style:style style:name="T9" style:parent-style-name="DefaultParagraphFont" style:family="text">
      <style:text-properties style:font-name-complex="Times New Roman"/>
    </style:style>
    <style:style style:name="T10" style:parent-style-name="DefaultParagraphFont" style:family="text">
      <style:text-properties style:font-name-complex="Times New Roman"/>
    </style:style>
    <style:style style:name="T11" style:parent-style-name="DefaultParagraphFont" style:family="text">
      <style:text-properties style:font-name-complex="Times New Roman"/>
    </style:style>
    <style:style style:name="T12" style:parent-style-name="DefaultParagraphFont" style:family="text">
      <style:text-properties style:font-name-complex="Times New Roman" fo:font-style="italic" style:font-style-asian="italic"/>
    </style:style>
    <style:style style:name="T13" style:parent-style-name="DefaultParagraphFont" style:family="text">
      <style:text-properties style:font-name-complex="Times New Roman"/>
    </style:style>
    <style:style style:name="P14" style:parent-style-name="NoSpacing" style:family="paragraph">
      <style:text-properties style:font-name-complex="Times New Roman"/>
    </style:style>
    <style:style style:name="P15" style:parent-style-name="NoSpacing" style:family="paragraph">
      <style:text-properties style:font-name-complex="Times New Roman"/>
    </style:style>
    <style:style style:name="P16" style:parent-style-name="NoSpacing" style:family="paragraph">
      <style:paragraph-properties fo:text-align="center"/>
      <style:text-properties style:font-name-complex="Times New Roman"/>
    </style:style>
    <style:style style:name="P17" style:parent-style-name="NoSpacing" style:family="paragraph">
      <style:text-properties style:font-name-complex="Times New Roman"/>
    </style:style>
    <style:style style:name="P18" style:parent-style-name="Standard" style:family="paragraph">
      <style:paragraph-properties fo:margin-top="0.0333in" fo:margin-bottom="0.0333in" fo:background-color="#FFFFFF"/>
    </style:style>
    <style:style style:name="T19" style:parent-style-name="DefaultParagraphFont" style:family="text">
      <style:text-properties style:font-name-asian="Times New Roman" style:font-name-complex="Times New Roman" fo:color="#000000"/>
    </style:style>
    <style:style style:name="T20" style:parent-style-name="DefaultParagraphFont" style:family="text">
      <style:text-properties style:font-name-asian="Times New Roman" style:font-name-complex="Times New Roman" fo:color="#000000"/>
    </style:style>
    <style:style style:name="T21" style:parent-style-name="DefaultParagraphFont" style:family="text">
      <style:text-properties style:font-name-asian="Times New Roman" style:font-name-complex="Times New Roman" fo:color="#000000"/>
    </style:style>
    <style:style style:name="P22" style:parent-style-name="Standard" style:family="paragraph">
      <style:paragraph-properties fo:margin-top="0.0333in" fo:margin-bottom="0.0333in" fo:background-color="#FFFFFF"/>
      <style:text-properties style:font-name-asian="Times New Roman" style:font-name-complex="Times New Roman" fo:color="#000000"/>
    </style:style>
    <style:style style:name="P23" style:parent-style-name="Standard" style:family="paragraph">
      <style:paragraph-properties fo:margin-top="0.0333in" fo:margin-bottom="0.0333in" fo:background-color="#FFFFFF"/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Times New Roman" style:font-name-complex="Times New Roman" fo:color="#000000"/>
    </style:style>
    <style:style style:name="T27" style:parent-style-name="DefaultParagraphFont" style:family="text">
      <style:text-properties style:font-name-asian="Times New Roman" style:font-name-complex="Times New Roman" fo:color="#000000"/>
    </style:style>
    <style:style style:name="T28" style:parent-style-name="DefaultParagraphFont" style:family="text"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31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32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33" style:parent-style-name="Standard" style:family="paragraph">
      <style:text-properties style:font-name-asian="Times New Roman" style:font-name-complex="Times New Roman" style:language-asian="ar" style:country-asian="SA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36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37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38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T39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P41" style:parent-style-name="Standard" style:family="paragraph">
      <style:text-properties style:font-name-asian="Times New Roman" style:font-name-complex="Times New Roman" style:font-weight-complex="bold" style:language-asian="ar" style:country-asian="SA"/>
    </style:style>
    <style:style style:name="P42" style:parent-style-name="Standard" style:family="paragraph">
      <style:text-properties style:font-name-asian="Times New Roman" style:font-name-complex="Times New Roman" style:font-weight-complex="bold" style:language-asian="ar" style:country-asian="SA"/>
    </style:style>
    <style:style style:name="P43" style:parent-style-name="Standard" style:family="paragraph">
      <style:text-properties style:font-name-asian="Times New Roman" style:font-name-complex="Times New Roman" style:font-weight-complex="bold" style:language-asian="ar" style:country-asian="SA"/>
    </style:style>
    <style:style style:name="P44" style:parent-style-name="Standard" style:family="paragraph">
      <style:text-properties style:font-name-asian="Times New Roman" style:font-name-complex="Times New Roman" style:font-weight-complex="bold" style:language-asian="ar" style:country-asian="SA"/>
    </style:style>
    <style:style style:name="P45" style:parent-style-name="Standard" style:family="paragraph">
      <style:text-properties style:font-name-asian="Times New Roman" style:font-name-complex="Times New Roman" style:font-weight-complex="bold" style:language-asian="ar" style:country-asian="SA"/>
    </style:style>
    <style:style style:name="P46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Times New Roman" style:font-name-complex="Times New Roman" fo:color="#000000"/>
    </style:style>
    <style:style style:name="T50" style:parent-style-name="DefaultParagraphFont" style:family="text">
      <style:text-properties style:font-name-asian="Times New Roman" style:font-name-complex="Times New Roman" fo:color="#FF0000"/>
    </style:style>
    <style:style style:name="T51" style:parent-style-name="DefaultParagraphFont" style:family="text">
      <style:text-properties style:font-name-asian="Times New Roman" style:font-name-complex="Times New Roman"/>
    </style:style>
    <style:style style:name="T52" style:parent-style-name="DefaultParagraphFont" style:family="text"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T55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T58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59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T60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P61" style:parent-style-name="Standard" style:family="paragraph">
      <style:text-properties style:font-name-asian="Times New Roman" style:font-name-complex="Times New Roman" style:language-asian="ar" style:country-asian="SA"/>
    </style:style>
    <style:style style:name="T62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63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64" style:parent-style-name="DefaultParagraphFont" style:family="text">
      <style:text-properties style:font-name-asian="Times New Roman" style:font-name-complex="Times New Roman" fo:color="#FF0000" style:language-asian="ar" style:country-asian="SA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T66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67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68" style:parent-style-name="Standard" style:family="paragraph">
      <style:paragraph-properties fo:text-align="justify"/>
    </style:style>
    <style:style style:name="T69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70" style:parent-style-name="Standard" style:family="paragraph">
      <style:paragraph-properties fo:text-align="justify"/>
    </style:style>
    <style:style style:name="T71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72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style:font-name-asian="Times New Roman" style:font-name-complex="Times New Roman" fo:color="#FF0000" style:language-asian="ar" style:country-asian="SA"/>
    </style:style>
    <style:style style:name="T75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76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77" style:parent-style-name="Standard" style:family="paragraph">
      <style:text-properties style:font-name-asian="Times New Roman" style:font-name-complex="Times New Roman" style:language-asian="ar" style:country-asian="SA"/>
    </style:style>
    <style:style style:name="P78" style:parent-style-name="Standard" style:family="paragraph">
      <style:paragraph-properties fo:text-align="justify"/>
    </style:style>
    <style:style style:name="T79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80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81" style:parent-style-name="DefaultParagraphFont" style:family="text">
      <style:text-properties style:font-name-asian="Times New Roman" style:font-name-complex="Times New Roman" fo:color="#FF00FF" style:language-asian="ar" style:country-asian="SA"/>
    </style:style>
    <style:style style:name="P82" style:parent-style-name="Standard" style:family="paragraph">
      <style:text-properties style:font-name-asian="Times New Roman" style:font-name-complex="Times New Roman" style:font-weight-complex="bold" style:language-asian="ar" style:country-asian="SA"/>
    </style:style>
    <style:style style:name="P83" style:parent-style-name="Standard" style:family="paragraph">
      <style:text-properties style:font-name-asian="Times New Roman" style:font-name-complex="Times New Roman" style:font-weight-complex="bold" style:language-asian="ar" style:country-asian="SA"/>
    </style:style>
    <style:style style:name="P84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85" style:parent-style-name="Standard" style:family="paragraph">
      <style:paragraph-properties fo:text-align="justify"/>
    </style:style>
    <style:style style:name="T86" style:parent-style-name="DefaultParagraphFont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Times New Roman" style:font-name-complex="Times New Roman" fo:color="#000000"/>
    </style:style>
    <style:style style:name="T88" style:parent-style-name="DefaultParagraphFont" style:family="text">
      <style:text-properties style:font-name-asian="Times New Roman" style:font-name-complex="Times New Roman"/>
    </style:style>
    <style:style style:name="T89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90" style:parent-style-name="DefaultParagraphFont" style:family="text">
      <style:text-properties style:font-name-asian="Times New Roman" style:font-name-complex="Times New Roman"/>
    </style:style>
    <style:style style:name="T91" style:parent-style-name="DefaultParagraphFont" style:family="text">
      <style:text-properties style:font-name-asian="Times New Roman"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94" style:parent-style-name="Standard" style:family="paragraph">
      <style:paragraph-properties fo:text-align="justify"/>
    </style:style>
    <style:style style:name="T95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96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T98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99" style:parent-style-name="Standard" style:family="paragraph">
      <style:paragraph-properties fo:text-align="justify"/>
    </style:style>
    <style:style style:name="T100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101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102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P104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05" style:parent-style-name="Standard" style:family="paragraph">
      <style:paragraph-properties fo:text-align="justify"/>
    </style:style>
    <style:style style:name="T106" style:parent-style-name="DefaultParagraphFont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Times New Roman" style:font-name-complex="Times New Roman"/>
    </style:style>
    <style:style style:name="T109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110" style:parent-style-name="Standard" style:family="paragraph">
      <style:paragraph-properties fo:text-align="justify" fo:margin-left="-0.0125in">
        <style:tab-stops/>
      </style:paragraph-properties>
    </style:style>
    <style:style style:name="T111" style:parent-style-name="DefaultParagraphFont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112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113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114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115" style:parent-style-name="DefaultParagraphFont" style:family="text">
      <style:text-properties style:font-name-asian="Times New Roman" style:font-name-complex="Times New Roman" fo:color="#FF0000" style:language-asian="ar" style:country-asian="SA"/>
    </style:style>
    <style:style style:name="P116" style:parent-style-name="Standard" style:family="paragraph">
      <style:paragraph-properties fo:text-align="justify"/>
    </style:style>
    <style:style style:name="T117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118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119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120" style:parent-style-name="Standard" style:family="paragraph">
      <style:paragraph-properties fo:text-align="justify"/>
    </style:style>
    <style:style style:name="T121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T122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P123" style:parent-style-name="Standard" style:family="paragraph">
      <style:text-properties style:font-name-asian="Times New Roman" style:font-name-complex="Times New Roman" style:language-asian="ar" style:country-asian="SA"/>
    </style:style>
    <style:style style:name="P124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25" style:parent-style-name="Standard" style:family="paragraph">
      <style:paragraph-properties fo:text-align="justify"/>
    </style:style>
    <style:style style:name="T126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Times New Roman" style:font-name-complex="Times New Roman"/>
    </style:style>
    <style:style style:name="T128" style:parent-style-name="DefaultParagraphFont" style:family="text">
      <style:text-properties style:font-name-asian="Times New Roman" style:font-name-complex="Times New Roman"/>
    </style:style>
    <style:style style:name="T129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130" style:parent-style-name="Standard" style:family="paragraph">
      <style:paragraph-properties fo:text-align="justify"/>
    </style:style>
    <style:style style:name="T131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132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133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134" style:parent-style-name="Standard" style:family="paragraph">
      <style:paragraph-properties fo:text-align="justify"/>
    </style:style>
    <style:style style:name="T135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P136" style:parent-style-name="Standard" style:family="paragraph">
      <style:text-properties style:font-name-asian="Times New Roman" style:font-name-complex="Times New Roman" style:language-asian="ar" style:country-asian="SA"/>
    </style:style>
    <style:style style:name="P137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38" style:parent-style-name="Standard" style:family="paragraph">
      <style:paragraph-properties fo:text-align="justify"/>
    </style:style>
    <style:style style:name="T139" style:parent-style-name="DefaultParagraphFont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Times New Roman" style:font-name-complex="Times New Roman"/>
    </style:style>
    <style:style style:name="T142" style:parent-style-name="DefaultParagraphFont" style:family="text">
      <style:text-properties style:font-name-asian="Times New Roman" style:font-name-complex="Times New Roman"/>
    </style:style>
    <style:style style:name="T143" style:parent-style-name="DefaultParagraphFont" style:family="text">
      <style:text-properties style:font-name-asian="Times New Roman"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146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147" style:parent-style-name="DefaultParagraphFont" style:family="text">
      <style:text-properties style:font-name-complex="Times New Roman" style:language-asian="ar" style:country-asian="SA"/>
    </style:style>
    <style:style style:name="T148" style:parent-style-name="DefaultParagraphFont" style:family="text">
      <style:text-properties style:font-name-complex="Times New Roman" style:language-asian="ar" style:country-asian="SA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P150" style:parent-style-name="Standard" style:family="paragraph">
      <style:text-properties style:font-name-complex="Times New Roman" style:language-asian="ar" style:country-asian="SA"/>
    </style:style>
    <style:style style:name="P151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52" style:parent-style-name="Standard" style:family="paragraph">
      <style:paragraph-properties fo:text-align="justify"/>
    </style:style>
    <style:style style:name="T153" style:parent-style-name="DefaultParagraphFont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Times New Roman" style:font-name-complex="Times New Roman"/>
    </style:style>
    <style:style style:name="T156" style:parent-style-name="DefaultParagraphFont" style:family="text">
      <style:text-properties style:font-name-asian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159" style:parent-style-name="Standard" style:family="paragraph">
      <style:paragraph-properties fo:text-align="justify"/>
    </style:style>
    <style:style style:name="T160" style:parent-style-name="DefaultParagraphFont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161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162" style:parent-style-name="Standard" style:family="paragraph">
      <style:paragraph-properties fo:text-align="justify"/>
    </style:style>
    <style:style style:name="T163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164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165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166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167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P169" style:parent-style-name="Standard" style:family="paragraph">
      <style:text-properties style:font-name-asian="Times New Roman" style:font-name-complex="Arial" style:language-asian="ar" style:country-asian="SA"/>
    </style:style>
    <style:style style:name="P170" style:parent-style-name="Standard" style:family="paragraph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71" style:parent-style-name="Standard" style:family="paragraph">
      <style:paragraph-properties fo:text-align="justify"/>
    </style:style>
    <style:style style:name="T172" style:parent-style-name="DefaultParagraphFont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Times New Roman" style:font-name-complex="Times New Roman" fo:color="#000000"/>
    </style:style>
    <style:style style:name="T174" style:parent-style-name="DefaultParagraphFont" style:family="text">
      <style:text-properties style:font-name-asian="Times New Roman" style:font-name-complex="Times New Roman"/>
    </style:style>
    <style:style style:name="P175" style:parent-style-name="Standard" style:family="paragraph">
      <style:paragraph-properties fo:text-align="justify"/>
    </style:style>
    <style:style style:name="T176" style:parent-style-name="DefaultParagraphFont" style:family="text">
      <style:text-properties style:font-name-asian="Times New Roman" style:font-name-complex="Times New Roman"/>
    </style:style>
    <style:style style:name="T177" style:parent-style-name="DefaultParagraphFont" style:family="text">
      <style:text-properties style:font-name-asian="Times New Roman" style:font-name-complex="Times New Roman"/>
    </style:style>
    <style:style style:name="T178" style:parent-style-name="DefaultParagraphFont" style:family="text">
      <style:text-properties style:font-name-asian="Times New Roman" style:font-name-complex="Times New Roman"/>
    </style:style>
    <style:style style:name="P179" style:parent-style-name="Standard" style:family="paragraph">
      <style:paragraph-properties style:text-autospace="none" fo:text-align="justify" fo:margin-bottom="0.0145in"/>
    </style:style>
    <style:style style:name="T180" style:parent-style-name="DefaultParagraphFont" style:family="text">
      <style:text-properties style:font-name-asian="Times New Roman" style:font-name-complex="Times New Roman"/>
    </style:style>
    <style:style style:name="T181" style:parent-style-name="DefaultParagraphFont" style:family="text">
      <style:text-properties style:font-name-asian="Times New Roman" style:font-name-complex="Times New Roman"/>
    </style:style>
    <style:style style:name="T182" style:parent-style-name="DefaultParagraphFont" style:family="text">
      <style:text-properties style:font-name-asian="Times New Roman" style:font-name-complex="Times New Roman"/>
    </style:style>
    <style:style style:name="P183" style:parent-style-name="Standard" style:family="paragraph">
      <style:paragraph-properties style:text-autospace="none" fo:text-align="justify" fo:margin-bottom="0.0145in"/>
    </style:style>
    <style:style style:name="T184" style:parent-style-name="DefaultParagraphFont" style:family="text">
      <style:text-properties style:font-name-asian="Times New Roman" style:font-name-complex="Times New Roman"/>
    </style:style>
    <style:style style:name="T185" style:parent-style-name="DefaultParagraphFont" style:family="text">
      <style:text-properties style:font-name-asian="Times New Roman" style:font-name-complex="Times New Roman"/>
    </style:style>
    <style:style style:name="P186" style:parent-style-name="Standard" style:family="paragraph">
      <style:paragraph-properties style:text-autospace="none" fo:margin-bottom="0.0145in"/>
    </style:style>
    <style:style style:name="T187" style:parent-style-name="DefaultParagraphFont" style:family="text">
      <style:text-properties style:font-name-asian="Times New Roman" style:font-name-complex="Times New Roman"/>
    </style:style>
    <style:style style:name="P188" style:parent-style-name="Standard" style:family="paragraph">
      <style:paragraph-properties style:text-autospace="none"/>
    </style:style>
    <style:style style:name="T189" style:parent-style-name="DefaultParagraphFont" style:family="text">
      <style:text-properties style:font-name-asian="Times New Roman" style:font-name-complex="Times New Roman"/>
    </style:style>
    <style:style style:name="P190" style:parent-style-name="Standard" style:family="paragraph">
      <style:paragraph-properties style:text-autospace="none" fo:text-align="justify"/>
    </style:style>
    <style:style style:name="T191" style:parent-style-name="DefaultParagraphFont" style:family="text">
      <style:text-properties style:font-name-asian="Calibri" style:font-name-complex="Times New Roman" style:language-asian="ar" style:country-asian="SA"/>
    </style:style>
    <style:style style:name="T192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193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194" style:parent-style-name="Standard" style:family="paragraph">
      <style:paragraph-properties style:text-autospace="none" fo:text-align="justify"/>
    </style:style>
    <style:style style:name="T195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196" style:parent-style-name="DefaultParagraphFont" style:family="text">
      <style:text-properties style:font-name-asian="Calibri" style:font-name-complex="Times New Roman" style:language-asian="ar" style:country-asian="SA"/>
    </style:style>
    <style:style style:name="P197" style:parent-style-name="Standard" style:family="paragraph">
      <style:paragraph-properties fo:text-align="justify"/>
    </style:style>
    <style:style style:name="T198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199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200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201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P203" style:parent-style-name="Standard" style:family="paragraph">
      <style:text-properties style:font-name-asian="Times New Roman" style:font-name-complex="Times New Roman" style:font-weight-complex="bold" style:language-asian="ar" style:country-asian="SA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P205" style:parent-style-name="Standard" style:family="paragraph">
      <style:text-properties style:font-name-asian="Times New Roman" style:font-name-complex="Times New Roman" style:font-weight-complex="bold" style:language-asian="ar" style:country-asian="SA"/>
    </style:style>
    <style:style style:name="P206" style:parent-style-name="Standard" style:family="paragraph">
      <style:paragraph-properties fo:text-align="justify" fo:margin-top="0.0333in" fo:margin-bottom="0.0333in" fo:background-color="#FFFFFF"/>
      <style:text-properties style:font-name-asian="Times New Roman" style:font-name-complex="Times New Roman" fo:color="#000000"/>
    </style:style>
    <style:style style:name="P207" style:parent-style-name="Standard" style:family="paragraph">
      <style:text-properties style:font-name-asian="Times New Roman" style:font-name-complex="Times New Roman" style:language-asian="ar" style:country-asian="SA"/>
    </style:style>
    <style:style style:name="P208" style:parent-style-name="Standard" style:family="paragraph">
      <style:paragraph-properties fo:text-align="justify" fo:margin-top="0.0333in" fo:margin-bottom="0.0333in" fo:background-color="#FFFFFF"/>
      <style:text-properties style:font-name-asian="Times New Roman" style:font-name-complex="Times New Roman" fo:color="#000000"/>
    </style:style>
    <style:style style:name="P209" style:parent-style-name="Standard" style:family="paragraph">
      <style:paragraph-properties fo:margin-top="0.0333in" fo:margin-bottom="0.0333in" fo:background-color="#FFFFFF"/>
      <style:text-properties style:font-name-asian="Times New Roman" style:font-name-complex="Times New Roman" fo:color="#000000"/>
    </style:style>
    <style:style style:name="P210" style:parent-style-name="Standard" style:family="paragraph">
      <style:paragraph-properties fo:margin-top="0.0333in" fo:margin-bottom="0.0333in" fo:background-color="#FFFFFF"/>
      <style:text-properties style:font-name-asian="Times New Roman" style:font-name-complex="Times New Roman" fo:color="#000000"/>
    </style:style>
    <style:style style:name="P211" style:parent-style-name="Standard" style:family="paragraph">
      <style:paragraph-properties fo:margin-top="0.0333in" fo:margin-bottom="0.0333in" fo:background-color="#FFFFFF"/>
      <style:text-properties style:font-name-asian="Times New Roman" style:font-name-complex="Times New Roman" fo:color="#000000"/>
    </style:style>
    <style:style style:name="P212" style:parent-style-name="NoSpacing" style:family="paragraph">
      <style:paragraph-properties fo:text-align="justify"/>
      <style:text-properties fo:font-style="italic" style:font-style-asian="italic"/>
    </style:style>
    <style:style style:name="P213" style:parent-style-name="NoSpacing" style:family="paragraph">
      <style:paragraph-properties fo:text-align="justify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Република Србија</text:p>
      <text:p text:style-name="P2">Општина / Град ___________________</text:p>
      <text:p text:style-name="P3">Председник општине / Градоначелник</text:p>
      <text:p text:style-name="P4">Број: _____________________________</text:p>
      <text:p text:style-name="P5">Датум: ___________________________</text:p>
      <text:p text:style-name="P6"/>
      <text:p text:style-name="P7"/>
      <text:p text:style-name="P8"><text:span text:style-name="T9">На основу члана 44<text:s/></text:span><text:span text:style-name="T10">Закона о локалној самоуправи („СЛ. гласник РС“, број 129/2007 и 83/2014 – др.закон), члана 23 Закона о улагањима („СЛ. гласник РС“, број 89/2015) и члана ______ Статута општине / града („Сл. лист _________________________________“ број ________) __________</text:span><text:span text:style-name="T11">_________, председник општине / градоначелник ______________________ (</text:span><text:span text:style-name="T12">назив ЈЛС</text:span><text:span text:style-name="T13">), који је/га заступа и улагач ___________________________________, кога заступа ______________________________, <text:s/>дана ______________________.године, утврђују</text:span></text:p>
      <text:p text:style-name="P14"/>
      <text:p text:style-name="P15"/>
      <text:p text:style-name="P16">И Н В Е С Т И Ц<text:s/>И О Н И <text:s text:c="4"/>П Р О Г Р А М</text:p>
      <text:p text:style-name="P17"/>
      <text:p text:style-name="P18"><text:span text:style-name="T19">у циљу спровођења процедуре припреме документације и дефинисања исправа и података које је улагач дужан да достави надлежним органима у локалној самоуправи, у роковима утврђеним законом, другим прописом и општим актом, у којима с</text:span><text:span text:style-name="T20">у ти органи дужни да издају дозволе, сагласности, одобрења и друге исправе. Инвестициони програм се утврђује за улагање које се састоји у ______________________________________________________________________________________________________________________</text:span><text:span text:style-name="T21">_________________________________________________________________________________ (што детаљније описати улагање у смислу локације, површине, намене, броја запослених и слично).</text:span></text:p>
      <text:p text:style-name="P22"/>
      <text:p text:style-name="P23">Локацијски услови</text:p>
      <text:p text:style-name="P24"><text:span text:style-name="T25">-Улагач</text:span><text:span text:style-name="T26"><text:s/>се обавезује да у року од ______ дана од дана потпи</text:span><text:span text:style-name="T27">сивања овог програма<text:s/></text:span><text:span text:style-name="T28">надлежном органу поднесе захтев за издавање локацијских услова кроз централни информациони систем Агенције за привредне регистре и уз захтев приложи:</text:span></text:p>
      <text:p text:style-name="P29"><text:span text:style-name="T30">-идејно решење урађено у складу са правилником којим се уређује садржина техничке док</text:span><text:span text:style-name="T31">ументације и осталим подзаконским актима Закона који регулише изградњу објеката;</text:span></text:p>
      <text:p text:style-name="Standard"><text:span text:style-name="T32">-доказе о уплаћеним таксама и накнадама,</text:span></text:p>
      <text:p text:style-name="P33">а све у циљу добијања локацијских услова.</text:p>
      <text:p text:style-name="P34"><text:span text:style-name="T35">Јединица локалне самоуправе</text:span><text:span text:style-name="T36"><text:s/>се обавезује да у року од <text:s/>5 радних дана од достављања комплетне</text:span><text:span text:style-name="T37"><text:s/>и уредне документације од стране улагача изда локацијске услове,<text:s/></text:span><text:span text:style-name="T38">уколико их је могуће издати на основу увида у плански документ односно сепарат или у року од 25 радних дана од дана подношења захтева уколико их је потребно прибавити од ималаца јавних овлаш</text:span><text:span text:style-name="T39">ћења.<text:s/></text:span></text:p>
      <text:p text:style-name="P40">За реализацију обавезе ЈЛС у прописаном року одговоран је руководилац организационе јединице за послове урбанизма.</text:p>
      <text:p text:style-name="P41"/>
      <text:p text:style-name="P42"/>
      <text:p text:style-name="P43"/>
      <text:p text:style-name="P44"/>
      <text:p text:style-name="P45"/>
      <text:soft-page-break/>
      <text:p text:style-name="P46">Грађевинска дозвола</text:p>
      <text:p text:style-name="P47"><text:span text:style-name="T48">-Улагач<text:s/></text:span><text:span text:style-name="T49">се обавезује да у року од ______ дана од дана добијања локацијских услова<text:s/></text:span><text:span text:style-name="T50"><text:s/></text:span><text:span text:style-name="T51">надлежном органу поднесе<text:s/></text:span><text:span text:style-name="T52">захтев за издавање грађевинске дозволе кроз централни информациони систем Агенције за привредне регистре и уз захтев приложи:</text:span></text:p>
      <text:p text:style-name="P53"><text:span text:style-name="T54">-извод из пројекта за грађевинску дозволу и пројекат за грађевинску дозволу <text:s/>који су урађени у складу са правилником којим се уређ</text:span><text:span text:style-name="T55">ује садржина техничке документације и осталим подзаконским актима Закона који регулише изградњу објеката; <text:s text:c="2"/></text:span></text:p>
      <text:p text:style-name="P56"><text:span text:style-name="T57">-<text:s/></text:span><text:span text:style-name="T58">доказ о одговарајућем праву на земљишту сходно члану 135 Закона о планирању и изградњи осим листа непокретности;</text:span></text:p>
      <text:p text:style-name="Standard"><text:span text:style-name="T59">-доказе о уплаћеним таксама и на</text:span><text:span text:style-name="T60">кнадама <text:s text:c="3"/></text:span></text:p>
      <text:p text:style-name="P61">Евентуално:</text:p>
      <text:p text:style-name="Standard"><text:span text:style-name="T62">-уговор између инвеститора и финансијера;</text:span></text:p>
      <text:p text:style-name="Standard"><text:span text:style-name="T63">-уговор између инвеститора и имаоца јавних овлашћења или други доказ о обезбеђивању недостајуће инфраструктуре;</text:span><text:span text:style-name="T64"><text:s/></text:span></text:p>
      <text:p text:style-name="P65">-извештај ревизионе комисје ако дозолу издаје министарство или надлежни орган<text:s/>аутономне покрајине;</text:p>
      <text:p text:style-name="Standard"><text:span text:style-name="T66">-енергетску дозволу;</text:span></text:p>
      <text:p text:style-name="Standard"><text:span text:style-name="T67">-сагласност сувласника оверена у складу са законом; <text:s/></text:span></text:p>
      <text:p text:style-name="P68"><text:span text:style-name="T69">-уговор закључен у складу са Законом којим се уређује одржавање стамбених зграда у случају надзиђивања зграде;</text:span></text:p>
      <text:p text:style-name="P70"><text:span text:style-name="T71">-услове за пројектовање и прикључење објеката на</text:span><text:span text:style-name="T72"><text:s/>дистрибутивни, односно преносни систем електричне енергије и/или дистрибутивни односно систем за транспорт природног гаса (оригинал/оверена копија);</text:span></text:p>
      <text:p text:style-name="P73"><text:span text:style-name="T74">-</text:span><text:span text:style-name="T75">доказ да је плаћена накнада за промену намене земљишта из пољопривредног односно шумског у грађевинско; <text:s/></text:span><text:span text:style-name="T76"><text:s text:c="86"/></text:span><text:s text:c="170"/><text:s text:c="36"/></text:p>
      <text:p text:style-name="P77">а све у циљу добијања грађевинске дозволе.</text:p>
      <text:p text:style-name="P78"><text:span text:style-name="T79">Јединица локалне самоуправе</text:span><text:span text:style-name="T80"><text:s/>се обавезује да у року од <text:s/>5 радних дана од достављања комплетне и уредне документације од стране улагача изда грађевинску дозволу.<text:s/></text:span><text:span text:style-name="T81"><text:s/></text:span></text:p>
      <text:p text:style-name="P82">За реализацију<text:s/>обавезе ЈЛС у прописаном року одговоран је руководилац организационе јединице за послове урбанизма.</text:p>
      <text:p text:style-name="P83"/>
      <text:p text:style-name="P84">Пријава радова</text:p>
      <text:p text:style-name="P85"><text:span text:style-name="T86">-Улагач, преко извођача радова,</text:span><text:span text:style-name="T87"><text:s/>се обавезује да 8 дана пре почетка извођења<text:s/></text:span><text:span text:style-name="T88">радова надлежном органу поднесе<text:s/></text:span><text:span text:style-name="T89">уредну</text:span><text:span text:style-name="T90"><text:s/>пријаву радова кроз<text:s/></text:span><text:span text:style-name="T91">централни информациони систем Агенције за привредне регистре и уз пријаву приложи:</text:span></text:p>
      <text:p text:style-name="P92"><text:span text:style-name="T93">-доказ о измирењу обавеза у погледу доприноса за уређивање грађевинског земљишта односно средство обезбеђења плаћања доприноса и доказ о уплати прве рате;</text:span></text:p>
      <text:p text:style-name="P94"><text:span text:style-name="T95">-сагласност на сту</text:span><text:span text:style-name="T96">дију о процени утицаја на животну средину односно одлуку да није потребна израда студије;</text:span></text:p>
      <text:p text:style-name="P97">-акт Министарства финансија о увођењу у посед/уговор о праву службености (за линијске инфраструктурне објекте);</text:p>
      <text:p text:style-name="Standard"><text:span text:style-name="T98">-доказе о уплаћеним таксама и накнадама.</text:span></text:p>
      <text:p text:style-name="P99"><text:span text:style-name="T100">Јединица лока</text:span><text:span text:style-name="T101">лне самоуправе</text:span><text:span text:style-name="T102"><text:s/>се обавезује да у року од једног (1) дана утврди да ли су испуњени услови за пријаву радова.</text:span></text:p>
      <text:p text:style-name="P103">За реализацију обавезе ЈЛС у прописаном року одговоран је руководилац организационе јединице за послове урбанизма.</text:p>
      <text:soft-page-break/>
      <text:p text:style-name="P104">Изјава о завршетку израде темеља</text:p>
      <text:p text:style-name="P105"><text:span text:style-name="T106">-</text:span><text:span text:style-name="T107">Улагач</text:span><text:span text:style-name="T108"><text:s/>се обавезује да у року од _____ дана од дана пријаве радова надлежном органу достави изјаву о завршетку израде темеља <text:s/>кроз централни информациони систем Агенције за привредне регистре и уз њу</text:span><text:span text:style-name="T109">:</text:span></text:p>
      <text:p text:style-name="P110"><text:span text:style-name="T111">-</text:span><text:span text:style-name="T112">геодетски снимак изграђених темеља израђен у складу<text:s/></text:span><text:span text:style-name="T113">са прописима којима се уређује извођење геодетских радова;</text:span></text:p>
      <text:p text:style-name="Standard"><text:span text:style-name="T114">-доказе о уплаћеним таксама и накнадама</text:span><text:span text:style-name="T115">.</text:span></text:p>
      <text:p text:style-name="P116"><text:span text:style-name="T117">Надлежни орган ЈЛС</text:span><text:span text:style-name="T118"><text:s/>се обавезује да у року од 3 дана од дана достављања комплетне и уредне документације обавести надлежну грађевинску инспекцију о пријему о</text:span><text:span text:style-name="T119">ве изјаве, а надлежна грађевинска инспекција је обавезна да у року од 3 радна дана од пријема обавештења изврши инспекцијски надзор и да о резултатима надзора обавести надлежни орган.</text:span></text:p>
      <text:p text:style-name="P120"><text:span text:style-name="T121">За реализацију обавезе ЈЛС у прописаном року одговоран је руководилац ор</text:span><text:span text:style-name="T122">ганизационе јединице за послове урбанизма и инспекцијски надзор.</text:span></text:p>
      <text:p text:style-name="P123"/>
      <text:p text:style-name="P124">Изјава о завршетку објекта у конструктивном смислу</text:p>
      <text:p text:style-name="P125"><text:span text:style-name="T126">-Улагач</text:span><text:span text:style-name="T127"><text:s/>се обавезује да одмах по завршетку изградње објекта у конструктивном смислу надлежном органу поднесе изјаву о завршетку објекта у к</text:span><text:span text:style-name="T128">онструктивном смислу кроз централни информациони систем Агенције за привредне регистре и уз њу</text:span><text:span text:style-name="T129"><text:s/>доказе о уплаћеним таксама и накнадама.</text:span></text:p>
      <text:p text:style-name="P130"><text:span text:style-name="T131">Јединица локалне самоуправе</text:span><text:span text:style-name="T132"><text:s/>се обавезује да у року од 3 радна дана од дана достављања комплетне и уредне документације ут</text:span><text:span text:style-name="T133">врди да ли је изграђена конструкција у складу са грађевинском дозволом.</text:span></text:p>
      <text:p text:style-name="P134"><text:span text:style-name="T135">За реализацију обавезе ЈЛС у прописаном року одговоран је руководилац организационе јединице за послове урбанизма и инспекцијски надзор.</text:span></text:p>
      <text:p text:style-name="P136"/>
      <text:p text:style-name="P137">Главни пројекат заштите од пожара</text:p>
      <text:p text:style-name="P138"><text:span text:style-name="T139">-</text:span><text:span text:style-name="T140">Улагач</text:span><text:span text:style-name="T141"><text:s/>се о</text:span><text:span text:style-name="T142">бавезује да надлежном органу достави, кроз централни информациони систем Агенције за привредне регистре, главни пројекат заштите од пожара израђен у складу са законом којим се уређује заштита од пожара и пројекат за извођење израђен у складу са правилником</text:span><text:span text:style-name="T143"><text:s/>којим се уређује садржина техничке документације и прописане таксе и накнаде. <text:s/></text:span></text:p>
      <text:p text:style-name="P144"><text:span text:style-name="T145">Јединица локалне самоуправе</text:span><text:span text:style-name="T146"><text:s/>се обавезује да<text:s/></text:span><text:span text:style-name="T147">без одлагања, у име и за рачун инвеститора, поднесе <text:s/>органу надлежном за послове заштите од пожара захтев за давање сагласности на<text:s/></text:span><text:span text:style-name="T148">пројекат за извођење. Орган надлежан за послове заштите од пожара одлучује о захтеву у роковима и на начин прописаним законом.</text:span></text:p>
      <text:p text:style-name="P149">За реализацију свог дела обавезе ЈЛС у прописаном року одговоран је руководилац организационе јединице за послове урбанизма.</text:p>
      <text:p text:style-name="P150"/>
      <text:p text:style-name="P151">Прикључење објекта на инфраструктуру</text:p>
      <text:p text:style-name="P152"><text:span text:style-name="T153">-</text:span><text:span text:style-name="T154">Улагач</text:span><text:span text:style-name="T155"><text:s/>се обавезује да, пре подношења захтева за добијање употребне дозволе, поднесе надлежном органу захтев за прикључење објекта на инфраструктуру кроз централни информациони систем Агенције за привредне регистре и у</text:span><text:span text:style-name="T156">з захтев приложи:</text:span></text:p>
      <text:p text:style-name="P157">-сепарат из пројекта изведеног објекта односно из пројекта за извођење са техничким описом и графичким прилозима којима се приказује предметни прикључак и синхрон план свих прикључака;</text:p>
      <text:p text:style-name="P158">-доказ о уплати накнаде за прикључење објекта на<text:s/>одговарајућу инфраструктуру, осим ако инвеститор жели да ту накнаду плати након пријема коначног обрачуна;</text:p>
      <text:p text:style-name="P159"><text:span text:style-name="T160">-</text:span><text:span text:style-name="T161">доказ о уплати таксе и накнаде.</text:span></text:p>
      <text:p text:style-name="P162"><text:span text:style-name="T163">Јединица локалне самоуправе</text:span><text:span text:style-name="T164"><text:s/>се обавезује да у року од 3 радна дана од дана достављања комплетне и уредне документаци</text:span><text:span text:style-name="T165">је упути захтев имаоцу јавних овлашћења да изврши прикључење објекта на<text:s/></text:span><text:soft-page-break/><text:span text:style-name="T166">инфраструктуру, што се има извршити у року од 15 дана од дана пријема овог захтева односно у року од 15 дана од дана достављања доказа о уплати накнаде за прикључење по коначном обрачу</text:span><text:span text:style-name="T167">ну.</text:span></text:p>
      <text:p text:style-name="P168">За реализацију обавезе ЈЛС да у прописаном року упути захтев имаоцу јавних овлашћења одговоран је руководилац организационе јединице за послове урбанизма, а за део обавезе ЈЛС прикључења објекта на инфраструктуру одговоран је директор имаоца јавног овлашћења <text:s/>_______________________.</text:p>
      <text:p text:style-name="P169"/>
      <text:p text:style-name="P170">Употребна дозвола</text:p>
      <text:p text:style-name="P171"><text:span text:style-name="T172">-Улагач</text:span><text:span text:style-name="T173"><text:s/></text:span><text:span text:style-name="T174">се обавезује да надлежном органу поднесе захтев за издавање употребне дозволе кроз централни информациони систем Агенције за привредне регистре и уз захтев приложи:</text:span></text:p>
      <text:p text:style-name="P175"><text:span text:style-name="T176">-пројекат за извођење са<text:s/></text:span><text:span text:style-name="T177">потврдом и овером инвеститора, лица које врши стручни надзор и извођача радова да је изведено стање једнако пројектованом, ако у току грађења није одступљено од пројекта за извођење односно пројекат изведеног објекта израђен у складу са правилником којим с</text:span><text:span text:style-name="T178">е уређује садржина техничке документације (Уколико је реч о објекту А категорије уместо наведеног доставља се геодетски снимак изведеног објекта на парцели на овереној катастарско-топографској подлози);</text:span></text:p>
      <text:p text:style-name="P179"><text:span text:style-name="T180">-извештај комисије за технички преглед, којим се утвр</text:span><text:span text:style-name="T181">ђује да је објекат подобан за употребу, са предлогом за издавање употребне дозволе (Уколико је реч о објекту А категорије уместо наведеног доставља се потврда одговорног пројектанта односно одговорног извођача радова да је објекат изведен у складу са техни</text:span><text:span text:style-name="T182">чком документацијом на основу које је издата грађевинска дозвола);</text:span></text:p>
      <text:p text:style-name="P183"><text:span text:style-name="T184">-доказ о плаћању прописаних такси, односно накнада и накнаде за Централну евиденцију, укључујући и накнаду за поднету пријаву завршетка темеља и завршетка објекта у конструктвном смислу, ак</text:span><text:span text:style-name="T185">о су те пријаве подношене за објекат за који се тражи употребна дозвола;</text:span></text:p>
      <text:p text:style-name="P186"><text:span text:style-name="T187">-елаборат геодетских радова за изведени објекат и посебне делове објекта;</text:span></text:p>
      <text:p text:style-name="P188"><text:span text:style-name="T189">-елаборат геодетских радова за подземне инсталације.</text:span></text:p>
      <text:p text:style-name="P190"><text:span text:style-name="T191">-</text:span><text:span text:style-name="T192">сертификат о енергетским својствима објекта, ако је про</text:span><text:span text:style-name="T193">писана обавеза његовог прибављања.</text:span></text:p>
      <text:p text:style-name="P194"><text:span text:style-name="T195">-друге сагласности,<text:s/></text:span><text:span text:style-name="T196">мишљења и дозволе предвиђене посебним прописима у зависности од категорије и намене објекта, када су прописане као услов за издавање употребне дозволе.</text:span></text:p>
      <text:p text:style-name="P197"><text:span text:style-name="T198">Јединица локалне самоуправе</text:span><text:span text:style-name="T199"><text:s/>се обавезује да у рок</text:span><text:span text:style-name="T200">у од <text:s/>5 радних дана од достављања комплетне и уредне документације од стране улагача изда употребу дозволу<text:s/></text:span><text:span text:style-name="T201">и да исту достави у року од 3 дана, у ком року се достављање врши и грађевинској инспекцији и имаоцима јавних овлашћења.</text:span></text:p>
      <text:p text:style-name="P202">За реализацију свог дела обавезе ЈЛС у прописаном року одговоран је руководилац организационе јединице за послове урбанизма.</text:p>
      <text:p text:style-name="P203"/>
      <text:p text:style-name="P204">За реализацију, законом и подзаконским актима дефинисаним роковима, осталих послова ЈЛС који нису обухваћени овим актом одговоран је руководилац организационе<text:s/>јединице пред којим се ти послови обављају.</text:p>
      <text:p text:style-name="P205"/>
      <text:p text:style-name="P206">Уколико надлежни орган власти не достави у року исправу на коју се обавезао Програмом, након што му је улагач благовремено поднео уредну и потпуну документацију, улагач може поднети притужбу Развојној агенцији<text:s/>Србије, која предузима мере у складу са овим законом.</text:p>
      <text:p text:style-name="P207"/>
      <text:p text:style-name="P208">Споразум ступа на снагу даном потписивања.</text:p>
      <text:p text:style-name="P209">За јединицу локалне самоуправе <text:s text:c="81"/>За улагача</text:p>
      <text:p text:style-name="P210">Председник општине / Градоначелник<text:s/><text:s text:c="43"/>_______________________</text:p>
      <text:p text:style-name="P211">_________________________________ <text:s text:c="43"/>_______________________</text:p>
      <text:p text:style-name="P212"/>
      <text:p text:style-name="P213"><text:span text:style-name="T214">*</text:span><text:span text:style-name="T215">Предложени модел је потебно узети оријентационо, пошто у већини случајева неће бити по</text:span><text:span text:style-name="T216">требни сви у моделу наведени кораци. Дакле, неке од корака у конкретним ситуацијама не треба униосити, а може се десити да постоји потреба за модификацијом постојећих или додавањем нових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Standard">
      <style:text-properties style:font-name="Arial" style:font-name-asian="Calibri" style:font-name-complex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 style:language-asian="ar" style:country-asian="SA"/>
    </style:style>
    <style:style style:name="FootnoteReference" style:display-name="Footnote Reference" style:family="text">
      <style:text-properties style:font-name-complex="Times New Roman" style:text-position="super 66.6%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 fo:color="#8496B0"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fo:font-style="normal" style:font-style-asian="normal" fo:color="#8496B0" fo:font-size="8pt" style:font-size-asian="8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305in" fo:margin-bottom="1in" fo:margin-right="0.6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 Stanojcic</meta:initial-creator>
    <dc:creator>Slađana Grujić</dc:creator>
    <meta:creation-date>2016-10-05T07:59:00Z</meta:creation-date>
    <dc:date>2016-10-05T07:59:00Z</dc:date>
    <meta:print-date>2016-06-11T10:2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809" meta:character-count="12101" meta:row-count="85" meta:non-whitespace-character-count="10316"/>
  </office:meta>
</office:document-meta>
</file>